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900000059D6ECD9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Mono"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Liberation Mono" fo:font-weight="bold" style:font-weight-asian="bold" style:font-weight-complex="bold"/>
    </style:style>
    <style:style style:name="P3" style:family="paragraph" style:parent-style-name="Standard">
      <style:text-properties style:font-name="Liberation Mono"/>
    </style:style>
    <style:style style:name="P4"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style:font-name="Liberation Mono"/>
    </style:style>
    <style:style style:name="P5"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style:font-name="Liberation Mono"/>
    </style:style>
    <style:style style:name="T1" style:family="text">
      <style:text-properties officeooo:rsid="000bf821"/>
    </style:style>
    <style:style style:name="T2" style:family="text">
      <style:text-properties officeooo:rsid="0011b103"/>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pan text:style-name="T1">d</text:span>e 4 a 17 de julho ]</text:p>
      <text:p text:style-name="P1"/>
      <text:p text:style-name="P1">11 anos anos a deixar pegada artístico-cultural a partir de Gondomar…</text:p>
      <text:p text:style-name="P1"/>
      <text:p text:style-name="P1">Ei! Marionetas regressa numa edição de ‘capicua existencial’ com 14 dias de programação (a)efetiva</text:p>
      <text:p text:style-name="P2"/>
      <text:p text:style-name="P3"/>
      <text:p text:style-name="P4">A alusão ‘pitagórica’, numérica, feita em todos os patamares que acima se intitulam, vincula o esforço depositado ao longo desta última década na realização de um dos encontros de marionetas que paulatinamente mais se tem vindo a afirmar no panorama deste segmento teatral. A conjugação de vontades e a articulação entre a companhia Teatro e Marionetas de Mandrágora e o Município de Gondomar, uma parceria cujo trabalho desenvolvido ao longo do tempo tem vindo a ser reconhecido também pela DGArtes, em representação da República Portuguesa, traduzem, uma vez mais, a aposta no Ei! Marionetas.</text:p>
      <text:p text:style-name="P5"/>
      <text:p text:style-name="P5">E no cardápio programático, que em 2025 conta com 14 dias de espetáculos e múltiplas atividades, o ‘Encontro’ (palavra pronunciada as mais das vezes para aludir ao festival) conta com a presença de 4 companhias internacionais provenientes de Espanha (Catalunha), Brasil, Turquia e Bélgica, isto para além das 11 companhias nacionais que, por coincidência, figuram no mesmo acerto estatístico com o respetivo número de edições que se completam este ano. Deste modo, o “Ei!” acolhe 71 atividades, das quais 25 são distintas, numa programação eclética e diferenciada, dirigida a vários públicos e que serão apresentadas em 6 freguesias do concelho de Gondomar.</text:p>
      <text:p text:style-name="P5"/>
      <text:p text:style-name="P5">No que concerne aos espetáculos, a ênfase pode desde logo ser dada à companhia Red Cloud Teatro de Marionetas, de Aveiro, a quem incumbe a abertura do festival, na sexta-feira, dia 4 de julho, às 21h30, com a peça “Lobo Mau”, no Auditório Municipal de Gondomar. A emblemática companhia sediada em Tondela, a Trigo Limpo Teatro ACERT vai apresentar-se no mesmo local, o Auditório Municipal de Gondomar, no dia seguinte, sábado, 5 de julho, às 17h00, e o pretexto será o espetáculo “Queres que eu te conte?”. <text:s/>Ainda no sábado, dia 5, <text:span text:style-name="T2">às</text:span> 21h30, no mesmo local, haverá oportunidade de desfrutar do espetáculo “Cabaret Voltaire” da S.A. Marionetas – Teatro &amp; Bonecas, de Alcobaça.</text:p>
      <text:p text:style-name="P5"/>
      <text:p text:style-name="P5"><text:soft-page-break/>Neste primeiro fim de semana do Ei! Marionetas, <text:span text:style-name="T2">é</text:span> ainda de destacar a exposição que resulta do trabalho de Sandra Neves, criadora incontornável de elementos cenográficos, adereços, máscaras e marionetas. As últimas são os artefactos que mais interessam no âmbito deste Encontro e que estarão à disposição do público na mostra que estará patente na Biblioteca Municipal Camilo de Oliveira (Porto de Honra/Abertura na sexta, 4 de julho, às 21h00). Esta iniciativa tem o carimbo, a chancela da Trupe Fandanga / Circolando – Central Elétrica, do Porto. A anteceder a abertura com a Red Cloud, decorrerá uma homenagem a Delphim Miranda, figura icónica ligada à difusão da marioneta enquanto elemento-ferramenta possuidor de inquestionável valor educativo e pedagógico (sexta-feira, 4 de julho, 21h15).</text:p>
      <text:p text:style-name="P5"/>
      <text:p text:style-name="P5">No segundo final de semana do Encontro (dias 11, 12 e 13 de julho) há um espetáculo de peso no seio da programação sobre o qual impende um elevado nível de interesse e atenção dos aficionados do festival: “World Stars Show”, uma peça que tem a assinatura da companhia turca Cemal Fatih Polat Karagöz Theater, também no Auditório Municipal de Gondomar. Decorre às 11h00 do dia 12 de julho. Neste mesmo dia há um manancial de propostas de índice qualitativo e diversificado para escolha do público. A famosa “Sopa de Pedra” a ser evocada num espetáculo sob a égide da companhia Fio d’Azeite – Marionetas do Chão de Oliva, de Sintra, para ver nos Moinhos de Jancido, sábado, às 16h00 e no domingo, dia 13 de julho, às 10h00, nos Jardins da Biblioteca Municipal de Gondomar Camilo de Oliveira.</text:p>
      <text:p text:style-name="P5"/>
      <text:p text:style-name="P5">Fábio Superbi, do Brasil, apresenta a peça “Alguma Coisa”, no dia 12, <text:span text:style-name="T2">às</text:span> 17h00, nos Jardins da Biblioteca Municipal de Gondomar Camilo de Oliveira e repete o espetáculo no domingo, dia 13, no Largo do Laranjal/Parque Desportivo (Melres), às 16h00. Há um clássico para memória (do) presente a figurar na programação: os “Bonecos de Santo Aleixo - Auto da Criação do Mundo”, do CENDREV – Centro Dramático de Évora, no Auditório Municipal de Gondomar, no dia 12 de julho, <text:span text:style-name="T2">às</text:span> 21h30. No plano dos destaques, “O Velho Eremita” é um dos espetáculos a referenciar, pela mão da Krisálida – Associação Cultural do Alto Minho, de Viana do Castelo. A récita está marcada para o Auditório Municipal de Gondomar, às 17h00, de domingo, dia 13.</text:p>
      <text:p text:style-name="P5"/>
      <text:p text:style-name="P5">E parecem sobrar motivos de interesse no que toca à programação do Ei! Marionetas, se aludirmos também à presença de Natacha Belova, criadora e formadora belga, responsável pela criação de um laboratório experimental para teatro contemporâneo de marionetas, a também fundadora da companhia Tchaïka Theatre Company é uma personalidade de reconhecida influência e figura de proa no <text:soft-page-break/>panorama internacional deste segmento e virá ao Encontro para orientar a ação-oficina “Aparição – Investigação sobre Figuras de Marionetas” destinada a marionetistas, atores, bailarinos, cantores, artistas de circo, estudantes de artes performativas. Decorre entre segunda-feira dia 14 e quinta-feira, dia 17 de julho, no Auditório Municipal de Gondomar e o resultado deste labor (per)formativo será apresentado ao público no dia 17, quinta-feira, às 15h00.</text:p>
      <text:p text:style-name="P5"/>
      <text:p text:style-name="P5">Realce ainda para os momentos que geram expectativa junto de miúdos e graúdos com ANYMAMUNDY - Teatro de Rua e Criação Plástica, de Matosinhos, na Casa Branca de Gramido, oficina “I–Human” cujo mote será a criação de marionetas robô em cartão, das 10h00 às 12h00, de sábado, dia 28 de junho (a versão espetáculo decorre no dia 6 de julho, às 17h00). Acresce ainda a oportunidade de participar na oficina “Monstros Marinhos”, patrocinada pela companhia que “joga em casa”, Teatro e Marionetas de Mandrágora, no dia 5, com possibilidades que se repartem pela manhã (10h00 às 12h30) e pela tarde (14h00 às 16h30). Peças como “O rapaz que morava à beira-mar”, recentemente estreada pelo Teatro e Marionetas de Mandrágora, figura também no menu teatral nos dias 5 e 6 de julho. No sábado, às 11h00 no Centro Cultural de Rio Tinto Amália Rodrigues e às 18h00 no Parque Urbano de São Pedro da Cova e no dia 6 de julho, domingo, nos Jardins da Biblioteca Municipal de Gondomar Camilo de Oliveira, às 11h00, bem como às 14h30 no Auditório Municipal de Gondomar.</text:p>
      <text:p text:style-name="P5"/>
      <text:p text:style-name="P5">Como vem sendo apanágio, o Ei! Marionetas dinamiza no âmbito do projeto comunitário que envolve uma colaboração com estruturas concelhias: o Projet’arte, afinal uma frente de trabalho artístico de feição teatral que envolve jovens atores em situação de vulnerabilidade social. Para o efeito a criação plástica e o jogo teatral resultam desta vez num espetáculo denominado “Colecionadores de Memórias”, que será apresentado no domingo, dia 6 de julho, <text:span text:style-name="T2">às</text:span> 16h00, nos Jardins da Biblioteca Municipal de Gondomar Camilo de Oliveira. Da Catalunha, e com uma filosofia estético-teatral envolvente também pela vertente lúdica, chega-nos “Retábulos Mecânicos” (que aterram nos Jardins da Biblioteca Municipal de Gondomar Camilo de Oliveira), para ver e participar nos dias 12 e 13 de junho (13h00 e 15h00, horário igual para os dois dias). No domínio do denominado Teatro dos Robertos há ainda para ver “O Barbeiro Diabólico”, no dia de 5 julho, às 11h00, nos Jardins da Biblioteca Municipal de Gondomar Camilo de Oliveira e “O Pescador”, às 11h15, no mesmo local. Ambas as peças serão apresentadas pela companhia Valdevinos Teatro de Marionetas, de Sintra. Como pedra de toque, fica o desígnio da companhia, um sublinhado, para 2025:</text:p>
      <text:p text:style-name="P5"><text:soft-page-break/></text:p>
      <text:p text:style-name="P5">“<text:span text:style-name="T3">Nas escolhas artísticas, abordamos grandes temáticas ligadas ao mundo atual, explorando o confronto entre o tradicional e o tecnológico, trazendo ao Encontro novas abordagens à preservação do património cultural, seja ele apresentado tradicionalmente, ou através de uma visão contemporânea. É por isso evidente nos vários projetos artísticos que fazem parte do programa, que o Ei! se debruça sobre a complexa relação entre tradição e inov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PT"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draw:frame draw:style-name="Mfr1" draw:name="Image1" text:anchor-type="char" svg:x="0cm" svg:y="0cm" svg:width="17cm" svg:height="1.067cm" draw:z-index="0"><draw:image xlink:href="Pictures/100000010000058900000059D6ECD907.png" xlink:type="simple" xlink:show="embed" xlink:actuate="onLoad" draw:mime-type="image/png"/></draw:fram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5T17:01:10.159344000</meta:creation-date>
    <dc:date>2025-06-25T17:33:35.362609000</dc:date>
    <meta:editing-duration>PT21M37S</meta:editing-duration>
    <meta:editing-cycles>8</meta:editing-cycles>
    <meta:generator>LibreOffice/25.2.4.2$Windows_X86_64 LibreOffice_project/508ff62361999404a9d3590fe47df713b5888744</meta:generator>
    <meta:document-statistic meta:table-count="0" meta:image-count="1" meta:object-count="0" meta:page-count="4" meta:paragraph-count="13" meta:word-count="1283" meta:character-count="7988" meta:non-whitespace-character-count="6712"/>
  </office:meta>
</office:document-meta>
</file>